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12C8AE609B4D160CE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size="11pt" fo:font-weight="bold" officeooo:paragraph-rsid="0015aaaa" style:font-size-asian="11pt" style:font-weight-asian="bold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aaaa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78984" officeooo:paragraph-rsid="0015aaaa" style:font-size-asian="10pt" style:font-weight-asian="bold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paragraph-rsid="0015aaaa" style:font-size-asian="10.5pt" style:font-weight-asian="bold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fo:color="#666666" style:font-name="Arial" fo:font-size="8pt" fo:font-weight="bold" officeooo:paragraph-rsid="0015aaaa" style:font-size-asian="8pt" style:font-weight-asian="bold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5aaaa"/>
    </style:style>
    <style:style style:name="P7" style:family="paragraph" style:parent-style-name="Standard">
      <style:paragraph-properties fo:margin-left="1.617cm" fo:margin-right="0cm" fo:text-align="center" style:justify-single-word="false" fo:text-indent="0cm" style:auto-text-indent="false">
        <style:tab-stops/>
      </style:paragraph-properties>
      <style:text-properties officeooo:paragraph-rsid="002186e2" style:font-name-complex="Times New Roman"/>
    </style:style>
    <style:style style:name="P8" style:family="paragraph" style:parent-style-name="Standard">
      <style:paragraph-properties fo:margin-left="1.617cm" fo:margin-right="0cm" fo:text-align="center" style:justify-single-word="false" fo:text-indent="0cm" style:auto-text-indent="false">
        <style:tab-stops/>
      </style:paragraph-properties>
      <style:text-properties officeooo:paragraph-rsid="002660c8" style:font-name-complex="Times New Roman"/>
    </style:style>
    <style:style style:name="P9" style:family="paragraph" style:parent-style-name="Table_20_Contents">
      <style:paragraph-properties fo:margin-left="1.61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2660c8" style:font-name-complex="Times New Roman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Times New Roman" officeooo:paragraph-rsid="002660c8" style:font-name-complex="Times New Roman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officeooo:paragraph-rsid="002660c8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paragraph-rsid="002660c8" style:font-name-complex="Times New Roman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paragraph-rsid="002660c8" style:font-name-complex="Times New Roman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officeooo:rsid="0017e289" officeooo:paragraph-rsid="002660c8" style:font-name-complex="Times New Roman"/>
    </style:style>
    <style:style style:name="P15" style:family="paragraph" style:parent-style-name="Table_20_Contents">
      <style:text-properties style:font-name="Times New Roman" officeooo:paragraph-rsid="002660c8" style:font-name-complex="Times New Roman"/>
    </style:style>
    <style:style style:name="P16" style:family="paragraph" style:parent-style-name="Table_20_Contents">
      <style:paragraph-properties fo:line-height="150%" fo:text-align="justify" style:justify-single-word="false"/>
      <style:text-properties officeooo:paragraph-rsid="002660c8"/>
    </style:style>
    <style:style style:name="P17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0.533cm"/>
        </style:tab-stops>
      </style:paragraph-properties>
      <style:text-properties fo:font-size="13pt" fo:font-weight="bold" officeooo:paragraph-rsid="0015aaaa" style:font-size-asian="13pt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77f9c"/>
    </style:style>
    <style:style style:name="T1" style:family="text">
      <style:text-properties officeooo:rsid="00192cb0"/>
    </style:style>
    <style:style style:name="T2" style:family="text">
      <style:text-properties fo:color="#666666" style:font-name="Arial" fo:font-size="8pt" style:text-underline-style="none" fo:font-weight="bold" style:font-size-asian="8pt" style:font-weight-asian="bold" style:font-size-complex="8pt"/>
    </style:style>
    <style:style style:name="T3" style:family="text">
      <style:text-properties fo:color="#666666" style:font-name="Arial" fo:font-size="8pt" style:text-underline-style="none" fo:font-weight="bold" officeooo:rsid="00192cb0" style:font-size-asian="8pt" style:font-weight-asian="bold" style:font-size-complex="8pt"/>
    </style:style>
    <style:style style:name="T4" style:family="text">
      <style:text-properties fo:color="#666666" fo:font-size="8pt" style:text-underline-style="none" style:font-size-asian="8pt" style:font-name-complex="Arial" style:font-size-complex="8pt"/>
    </style:style>
    <style:style style:name="T5" style:family="text">
      <style:text-properties fo:color="#666666" fo:font-size="8pt" style:text-underline-style="none" officeooo:rsid="001ea3ac" style:font-size-asian="8pt" style:font-name-complex="Arial" style:font-size-complex="8pt"/>
    </style:style>
    <style:style style:name="T6" style:family="text">
      <style:text-properties style:use-window-font-color="true" style:font-name="Times New Roman" fo:font-size="12pt" fo:language="pt" fo:country="BR" style:text-underline-style="none" officeooo:rsid="0015528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use-window-font-color="true" style:font-name="Times New Roman" fo:font-size="12pt" fo:language="pt" fo:country="BR" style:text-underline-style="none" officeooo:rsid="002a9745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style:use-window-font-color="true" style:font-name="Times New Roman" fo:font-size="12pt" fo:language="pt" fo:country="BR" style:text-underline-style="none" officeooo:rsid="002fc7f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9" style:family="text">
      <style:text-properties style:use-window-font-color="true" style:font-name="Times New Roman" fo:font-size="12pt" fo:language="pt" fo:country="BR" style:text-underline-style="none" officeooo:rsid="005c78df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" style:family="text">
      <style:text-properties style:use-window-font-color="true" fo:font-size="12pt" fo:language="pt" fo:country="BR" fo:font-weight="normal" officeooo:rsid="00178984" style:letter-kerning="true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" style:family="text">
      <style:text-properties style:use-window-font-color="true" fo:font-size="12pt" fo:language="pt" fo:country="BR" fo:font-weight="normal" officeooo:rsid="001fd38d" style:letter-kerning="true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" style:family="text">
      <style:text-properties officeooo:rsid="001796a4"/>
    </style:style>
    <style:style style:name="T13" style:family="text">
      <style:text-properties officeooo:rsid="0012d955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7e289" style:font-name-complex="Times New Roman"/>
    </style:style>
    <style:style style:name="T17" style:family="text">
      <style:text-properties style:font-name="Times New Roman" officeooo:rsid="001fd38d" style:font-name-complex="Times New Roman"/>
    </style:style>
    <style:style style:name="T18" style:family="text">
      <style:text-properties style:font-name="Times New Roman" officeooo:rsid="0012d955" style:font-name-complex="Times New Roman"/>
    </style:style>
    <style:style style:name="T19" style:family="text">
      <style:text-properties style:font-name="Times New Roman" officeooo:rsid="00155286" style:font-name-complex="Times New Roman"/>
    </style:style>
    <style:style style:name="T20" style:family="text">
      <style:text-properties style:font-name="Times New Roman" officeooo:rsid="00146f91" style:font-name-complex="Times New Roman"/>
    </style:style>
    <style:style style:name="T21" style:family="text">
      <style:text-properties style:font-name="Times New Roman" officeooo:rsid="001cbc1a" style:font-name-complex="Times New Roman"/>
    </style:style>
    <style:style style:name="T22" style:family="text">
      <style:text-properties style:font-name="Times New Roman" officeooo:rsid="00297ac4" style:font-name-complex="Times New Roman"/>
    </style:style>
    <style:style style:name="T23" style:family="text">
      <style:text-properties style:font-name="Times New Roman" officeooo:rsid="001fd38d" style:font-name-asian="NSimSun1" style:font-name-complex="Times New Roman"/>
    </style:style>
    <style:style style:name="T24" style:family="text">
      <style:text-properties style:font-name="Times New Roman" officeooo:rsid="00155286" style:font-name-asian="NSimSun1" style:font-name-complex="Times New Roman"/>
    </style:style>
    <style:style style:name="T25" style:family="text">
      <style:text-properties officeooo:rsid="001de287"/>
    </style:style>
    <style:style style:name="T26" style:family="text">
      <style:text-properties officeooo:rsid="001c073b"/>
    </style:style>
    <style:style style:name="T27" style:family="text">
      <style:text-properties officeooo:rsid="001cbc1a"/>
    </style:style>
    <style:style style:name="T28" style:family="text">
      <style:text-properties officeooo:rsid="001b4b8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7"/>
      <text:p text:style-name="P7"/>
      <text:p text:style-name="P8"><text:span text:style-name="T12">TERMO</text:span> DE <text:span text:style-name="T13">INDICAÇÃO</text:span> DE SERVIDOR<text:span text:style-name="T13">(A)</text:span> PARA PARTICIPAÇÃO EM CURSO <text:span text:style-name="T14"><text:s/></text:span><text:span text:style-name="T8">TEÓRICO-PRÁTIC</text:span><text:span text:style-name="T6">O</text:span><text:span text:style-name="T8"> </text:span><text:span text:style-name="T7">EM DEPOIMENTO ESPECIAL</text:span></text:p>
      <text:p text:style-name="P12"/>
      <text:p text:style-name="P15"/>
      <text:p text:style-name="P15"/>
      <text:p text:style-name="P13">Eu, ______________________________________________________ , <text:s/>____________________, </text:p>
      <text:p text:style-name="P10"><text:s text:c="24"/>(Nome do <text:span text:style-name="T25">juiz/gestor</text:span>) <text:s text:c="68"/><text:span text:style-name="T26">(matrícula) <text:s text:c="2"/></text:span></text:p>
      <text:p text:style-name="P13">_______________________ _____, <text:s/>_________________<text:span text:style-name="T26">________________________________ ,</text:span></text:p>
      <text:p text:style-name="P10"><text:s text:c="15"/><text:span text:style-name="T26"><text:s text:c="21"/>(cargo) <text:s text:c="18"/>(unidade/setor) </text:span></text:p>
      <text:p text:style-name="P16"><text:span text:style-name="T15">autorizo o servidor_____________________________matrícula_______________, </text:span><text:span text:style-name="T16">l</text:span><text:span text:style-name="T15">otado no (a) ___________________________________ a participar do Curso </text:span><text:span text:style-name="T8">teórico-prátic</text:span><text:span text:style-name="T6">o</text:span><text:span text:style-name="T8"> </text:span><text:span text:style-name="T7">em “Depoimento Especial: </text:span><text:span text:style-name="T9">Aplicação do Protocolo Brasileiro de Entrevista Forense”,</text:span><text:span text:style-name="T15"> na modalidade E</text:span><text:span text:style-name="T17">a</text:span><text:span text:style-name="T15">D, oferecido pe</text:span><text:span text:style-name="T18">l</text:span><text:span text:style-name="T19">a </text:span><text:span text:style-name="T23">Educação Corporativa </text:span><text:span text:style-name="T24">e </text:span><text:span text:style-name="T18">Núcleo de Depoimento Especial</text:span><text:span text:style-name="T16">, </text:span><text:span text:style-name="T15">estando de acordo com sua posterior liberação para exercer a função de Entrevistador Forense, </text:span><text:span text:style-name="T16">sem prejuízo das funções, </text:span><text:span text:style-name="T15">quando solicitado, </text:span><text:span text:style-name="T20">nas unidades judiciárias da comarca de lotação, </text:span><text:span text:style-name="T15">e para reuniões e encontros de supervisão e formação continuada. </text:span></text:p>
      <text:p text:style-name="P18"><text:span text:style-name="T15"><text:tab/></text:span></text:p>
      <text:p text:style-name="P18"><text:span text:style-name="T15">Ao preenchê-lo, contribuir</text:span><text:span text:style-name="T22">ei</text:span><text:span text:style-name="T15"> para a formação de mais um (a) entrevistador (a) forense, que poderá realizar a coleta do relato de crianças e adolescentes vítimas ou testemunhas de violência, dando cumprimento à Lei </text:span><text:span text:style-name="T17">nº</text:span><text:span text:style-name="T15">13.431/2017.</text:span></text:p>
      <text:p text:style-name="P18"><text:span text:style-name="T15"/></text:p>
      <text:p text:style-name="P14"><text:span text:style-name="T27">Obs.1: </text:span>O servidor acima, concluindo com êxito o curso, integrará o Banco de Entrevistadores <text:span text:style-name="T28">Forenses </text:span>do Tribunal de Justiça do Ceará.</text:p>
      <text:p text:style-name="P16"><text:span text:style-name="T21">Obs.2: </text:span><text:span text:style-name="T15">A liberação </text:span><text:span text:style-name="T20">do servidor </text:span><text:span text:style-name="T15">será </text:span><text:span text:style-name="T20">acordada previamente.</text:span></text:p>
      <text:p text:style-name="P10"/>
      <text:p text:style-name="P11">______________________________________________</text:p>
      <text:p text:style-name="P9"><text:span text:style-name="Fonte_20_parág._20_padrão"><text:span text:style-name="T10"><text:s text:c="44"/>Assinatura do (a) </text:span></text:span><text:span text:style-name="Fonte_20_parág._20_padrão"><text:span text:style-name="T11">juiz/gestor </text:span></text:span><text:span text:style-name="Fonte_20_parág._20_padrão"><text:span text:style-name="T10">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0.533cm"/>
        </style:tab-stops>
      </style:paragraph-properties>
      <style:text-properties fo:font-size="13pt" fo:font-weight="bold" officeooo:paragraph-rsid="0015aaaa" style:font-size-asian="13pt" style:font-weight-asian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aaaa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rsid="00178984" officeooo:paragraph-rsid="0015aaaa" style:font-size-asian="10pt" style:font-weight-asian="bold" style:font-size-complex="10pt"/>
    </style:style>
    <style:style style:name="MP4" style:family="paragraph" style:parent-style-name="Standard">
      <style:paragraph-properties fo:line-height="115%" fo:text-align="center" style:justify-single-word="false"/>
      <style:text-properties fo:color="#666666" style:font-name="Arial" fo:font-size="8pt" fo:font-weight="bold" officeooo:paragraph-rsid="0015aaaa" style:font-size-asian="8pt" style:font-weight-asian="bold" style:font-size-complex="8pt"/>
    </style:style>
    <style:style style:name="MP5" style:family="paragraph" style:parent-style-name="Standard">
      <style:paragraph-properties fo:line-height="115%" fo:text-align="center" style:justify-single-word="false"/>
      <style:text-properties officeooo:paragraph-rsid="0015aaaa"/>
    </style:style>
    <style:style style:name="MP6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paragraph-rsid="0015aaaa" style:font-size-asian="10.5pt" style:font-weight-asian="bold" style:font-size-complex="10.5pt"/>
    </style:style>
    <style:style style:name="MT1" style:family="text">
      <style:text-properties officeooo:rsid="00192cb0"/>
    </style:style>
    <style:style style:name="MT2" style:family="text">
      <style:text-properties fo:color="#666666" style:font-name="Arial" fo:font-size="8pt" style:text-underline-style="none" fo:font-weight="bold" officeooo:rsid="00192cb0" style:font-size-asian="8pt" style:font-weight-asian="bold" style:font-size-complex="8pt"/>
    </style:style>
    <style:style style:name="MT3" style:family="text">
      <style:text-properties fo:color="#666666" style:font-name="Arial" fo:font-size="8pt" style:text-underline-style="none" fo:font-weight="bold" style:font-size-asian="8pt" style:font-weight-asian="bold" style:font-size-complex="8pt"/>
    </style:style>
    <style:style style:name="MT4" style:family="text">
      <style:text-properties fo:color="#666666" fo:font-size="8pt" style:text-underline-style="none" style:font-size-asian="8pt" style:font-name-complex="Arial" style:font-size-complex="8pt"/>
    </style:style>
    <style:style style:name="MT5" style:family="text">
      <style:text-properties fo:color="#666666" fo:font-size="8pt" style:text-underline-style="none" officeooo:rsid="001ea3ac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65cm" svg:y="-1.02cm" svg:width="1.307cm" svg:height="1.794cm" draw:z-index="0"><draw:image xlink:href="Pictures/10000000000000DC0000012C8AE609B4D160CE2C.jpg" xlink:type="simple" xlink:show="embed" xlink:actuate="onLoad" loext:mime-type="image/jpeg"/></draw:frame></text:p>
        <text:p text:style-name="MP2"/>
        <text:p text:style-name="MP2">ESTADO DO CEARÁ</text:p>
        <text:p text:style-name="MP2">PODER JUDICIÁRIO</text:p>
        <text:p text:style-name="MP3">NÚC<text:span text:style-name="MT1">LE</text:span>O D<text:span text:style-name="MT1">E</text:span> DEPOIMENTO ESPECIAL</text:p>
      </style:header>
      <style:footer>
        <text:p text:style-name="MP4">Av. General Afonso Albuquerque Lima, S/N. - Cambeba CEP: 60822-325 </text:p>
        <text:p text:style-name="MP5"><text:span text:style-name="WW-Link_20_da_20_Internet"><text:span text:style-name="MT2">depoimentoespecial</text:span></text:span><text:a xlink:type="simple" xlink:href="mailto:coinfjuv@tjce.jus.br" text:style-name="Internet_20_link" text:visited-style-name="Visited_20_Internet_20_Link"><text:span text:style-name="WW-Link_20_da_20_Internet"><text:span text:style-name="MT3">@tjce.jus.br</text:span></text:span></text:a></text:p>
        <text:p text:style-name="MP6"><text:span text:style-name="WW-Link_20_da_20_Internet"><text:span text:style-name="MT4"><text:s/>Fone: (85) </text:span></text:span><text:span text:style-name="WW-Link_20_da_20_Internet"><text:span text:style-name="MT5">9 8231-239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1:51:46.669000000</meta:creation-date>
    <dc:date>2023-10-09T16:07:16.283000000</dc:date>
    <meta:editing-duration>PT29M52S</meta:editing-duration>
    <meta:editing-cycles>10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8" meta:word-count="191" meta:character-count="1780" meta:non-whitespace-character-count="1404"/>
  </office:meta>
</office:document-meta>
</file>